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erkplein 4, 8281 A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403</text:p>
            <text:p text:style-name="common-al">Ingekomen: 01-11-2021</text:p>
            <text:p text:style-name="common-al">Locatie: Kerkplein 4, 8281 AZ te Genemuiden</text:p>
            <text:p text:style-name="common-al">Projectomschrijving: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688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40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, Kerkplein 4, 8281 AZ te Genemui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886</meta:user-defined>
    <meta:user-defined meta:name="OVERHEIDop.GmbID/DC.identifier">gmb-2021-396886</meta:user-defined>
    <meta:user-defined meta:name="OVERHEIDop.versieInformatie"/>
  </office:meta>
</office:document-meta>
</file>