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Westkanaalweg 18 in Ter Aar - het slop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stkanaalweg 18 in Ter Aar - zaaknummer M-2021-0135 - melding omgevingsrecht voor het slopen van een woning - ingekomen 2 november 2021</text:p>
            <text:p text:style-name="last-al">Zienswijzen, bezwaar en beroep zijn bij meldingen niet van toepassing.Om de melding(digitaal) in te zien kunt u mailen naar omgevingsloket@nieuwkoop.nl of bellen met 14 0172 en vragen naar het Omgevingslok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96885</text:span><text:line-break/><text:date style:data-style-name="dag" text:fixed="true" text:date-value="2021-11-08"/><text:line-break/><text:date style:data-style-name="jaar" text:fixed="true" text:date-value="2021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885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885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Westkanaalweg 18 in Ter Aar - het slopen van een woning</meta:user-defined>
    <meta:user-defined meta:name="DCTERMS.W3CDTF/DCTERMS.available">2021-11-08</meta:user-defined>
    <meta:user-defined meta:name="DCTERMS.W3CDTF/OVERHEIDop.jaargang">2021</meta:user-defined>
    <meta:user-defined meta:name="OVERHEIDop.publicationIssue">396885</meta:user-defined>
    <meta:user-defined meta:name="OVERHEIDop.GmbID/DC.identifier">gmb-2021-396885</meta:user-defined>
    <meta:user-defined meta:name="OVERHEIDop.versieInformatie"/>
  </office:meta>
</office:document-meta>
</file>