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 van de kademuur, Kolksluiskade te  Zwartsluis(Zwartsluis D 4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384</text:p>
            <text:p text:style-name="common-al">Ingekomen: 28-10-2021</text:p>
            <text:p text:style-name="common-al">Locatie: Kolksluiskade te Zwartsluis, (Zwartsluis D 4526)</text:p>
            <text:p text:style-name="common-al">Projectomschrijving: het herstel van de kadem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8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384</meta:user-defined>
    <meta:user-defined meta:name="DCTERMS.abstract">het herstel van de kademuur</meta:user-defined>
    <dc:language>nl</dc:language>
    <meta:user-defined meta:name="OVERHEIDop.locatietype/OVERHEIDop.gebiedsmarkering">Punt</meta:user-defined>
    <meta:user-defined meta:name="DC.title">Aanvraag omgevingsvergunning, het herstel van de kademuur, Kolksluiskade te  Zwartsluis(Zwartsluis D 452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84</meta:user-defined>
    <meta:user-defined meta:name="OVERHEIDop.GmbID/DC.identifier">gmb-2021-396884</meta:user-defined>
    <meta:user-defined meta:name="OVERHEIDop.versieInformatie"/>
  </office:meta>
</office:document-meta>
</file>