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gunning voor nieuw bouwen van de opslagruimte, de maalstroom kavel g 2838, 8255 rn swifterbant 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omgevingsvergunning verleend.  De gemeente Dronten geeft hiermee toestemming voor nieuw bouwen van de opslagruimte, de maalstroom kavel g 2838, 8255 rn swifterbant aan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1-12-2021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688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8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8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74</meta:user-defined>
    <meta:user-defined meta:name="DCTERMS.abstract">Toestemming vergunning voor nieuw bouwen van de opslagruimte, de maalstroom kavel g 2838</meta:user-defined>
    <dc:language>nl</dc:language>
    <meta:user-defined meta:name="OVERHEIDop.locatietype/OVERHEIDop.gebiedsmarkering">Weg</meta:user-defined>
    <meta:user-defined meta:name="DC.title">Toestemming vergunning voor nieuw bouwen van de opslagruimte, de maalstroom kavel g 2838, 8255 rn swifterbant aan</meta:user-defined>
    <meta:user-defined meta:name="DCTERMS.W3CDTF/DCTERMS.available">2021-11-11</meta:user-defined>
    <meta:user-defined meta:name="DCTERMS.W3CDTF/OVERHEIDop.jaargang">2021</meta:user-defined>
    <meta:user-defined meta:name="OVERHEIDop.publicationIssue">396881</meta:user-defined>
    <meta:user-defined meta:name="OVERHEIDop.GmbID/DC.identifier">gmb-2021-396881</meta:user-defined>
    <meta:user-defined meta:name="OVERHEIDop.versieInformatie"/>
  </office:meta>
</office:document-meta>
</file>