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nnenweg 7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bben we een aanvraag omgevingsvergunning voor de kap van 2 bomen op de Dennenweg 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687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7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7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ennenweg 7 in Bloemendaa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73</meta:user-defined>
    <meta:user-defined meta:name="OVERHEIDop.GmbID/DC.identifier">gmb-2021-396873</meta:user-defined>
    <meta:user-defined meta:name="OVERHEIDop.versieInformatie"/>
  </office:meta>
</office:document-meta>
</file>