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1 toegekend omgevingsvergunning Kalkbranderij 1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1 voor het bouwen van een woning aan de Kalkbranderij 1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8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4 november 2021 toegekend voor het bouwen van een woning aan de Kalkbranderij 1 te Loppersum.</meta:user-defined>
    <dc:language>nl</dc:language>
    <meta:user-defined meta:name="OVERHEIDop.locatietype/OVERHEIDop.gebiedsmarkering">Punt</meta:user-defined>
    <meta:user-defined meta:name="DC.title">4 november 2021 toegekend omgevingsvergunning Kalkbranderij 1 te Lopper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6871</meta:user-defined>
    <meta:user-defined meta:name="OVERHEIDop.GmbID/DC.identifier">gmb-2021-396871</meta:user-defined>
    <meta:user-defined meta:name="OVERHEIDop.versieInformatie"/>
  </office:meta>
</office:document-meta>
</file>