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tveldsweg 105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bben we een aanvraag omgevingsvergunning voor de kap van 3 bomen op de Bentveldsweg 10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686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6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6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entveldsweg 105 in Aerdenhou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69</meta:user-defined>
    <meta:user-defined meta:name="OVERHEIDop.GmbID/DC.identifier">gmb-2021-396869</meta:user-defined>
    <meta:user-defined meta:name="OVERHEIDop.versieInformatie"/>
  </office:meta>
</office:document-meta>
</file>