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november 2021 toegekend omgevingsvergunning Nieuweweg 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november 2021 voor het realiseren van een uitweg aan de Nieuweweg 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686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4 november 2021 toegekend voor het realiseren van een uitweg aan de Nieuweweg 2 in Delfzijl.</meta:user-defined>
    <dc:language>nl</dc:language>
    <meta:user-defined meta:name="OVERHEIDop.locatietype/OVERHEIDop.gebiedsmarkering">Punt</meta:user-defined>
    <meta:user-defined meta:name="DC.title">4 november 2021 toegekend omgevingsvergunning Nieuweweg 2 in Delfzijl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6864</meta:user-defined>
    <meta:user-defined meta:name="OVERHEIDop.GmbID/DC.identifier">gmb-2021-396864</meta:user-defined>
    <meta:user-defined meta:name="OVERHEIDop.versieInformatie"/>
  </office:meta>
</office:document-meta>
</file>