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dakopbouw, Zilverschoon 3, 8281 LB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11292</text:p>
            <text:p text:style-name="common-al">Verzenddatum besluit: 01-11-2021</text:p>
            <text:p text:style-name="common-al">Locatie: Zilverschoon 3, 8281 LB te Genemuiden</text:p>
            <text:p text:style-name="common-al">Projectomschrijving: het realiseren van een dakopbouw</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9686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86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86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1292</meta:user-defined>
    <meta:user-defined meta:name="DCTERMS.abstract">het realiseren van een dakopbouw </meta:user-defined>
    <dc:language>nl</dc:language>
    <meta:user-defined meta:name="OVERHEIDop.locatietype/OVERHEIDop.gebiedsmarkering">Punt</meta:user-defined>
    <meta:user-defined meta:name="DC.title">Verleende omgevingsvergunning, het realiseren van een dakopbouw, Zilverschoon 3, 8281 LB te Genemuiden</meta:user-defined>
    <meta:user-defined meta:name="DCTERMS.W3CDTF/DCTERMS.available">2021-11-10</meta:user-defined>
    <meta:user-defined meta:name="DCTERMS.W3CDTF/OVERHEIDop.jaargang">2021</meta:user-defined>
    <meta:user-defined meta:name="OVERHEIDop.publicationIssue">396860</meta:user-defined>
    <meta:user-defined meta:name="OVERHEIDop.GmbID/DC.identifier">gmb-2021-396860</meta:user-defined>
    <meta:user-defined meta:name="OVERHEIDop.versieInformatie"/>
  </office:meta>
</office:document-meta>
</file>