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ouwen van 75 eensgezinswoningen, 12 nultredewoningen en 59 appartementen, Vijverberg-Zuid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019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Vijverberg-Zuid, Bergen op Zoom, het bouwen van 75 eensgezinswoningen, 12 nultredewoningen en 59 appartement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19</meta:user-defined>
    <dc:language>nl</dc:language>
    <meta:user-defined meta:name="OVERHEID.EPSG28992/DC.spatial">79925.437 389777.736</meta:user-defined>
    <meta:user-defined meta:name="DC.title">Gemeente Bergen op Zoom - Ingetrokken aanvraag omgevingsvergunning voor het bouwen van 75 eensgezinswoningen, 12 nultredewoningen en 59 appartementen, Vijverberg-Zuid, Bergen op Zoom</meta:user-defined>
    <meta:user-defined meta:name="OVERHEID.PostcodeHuisnummer/OVERHEIDop.postcodeHuisnummer">4621AT 30</meta:user-defined>
    <meta:user-defined meta:name="OVERHEIDop.straatnaam">Vijverberg-Zuid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86</meta:user-defined>
    <meta:user-defined meta:name="OVERHEIDop.GmbID/DC.identifier">gmb-2021-39686</meta:user-defined>
    <meta:user-defined meta:name="OVERHEIDop.versieInformatie"/>
  </office:meta>
</office:document-meta>
</file>