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Fonteinkruid 11, 8064 H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678</text:p>
            <text:p text:style-name="common-al">Verzenddatum besluit: 01-11-2021</text:p>
            <text:p text:style-name="common-al">Locatie: Fonteinkruid 11, 8064 HP te Zwartsluis</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78</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Fonteinkruid 11, 8064 HP te Zwartsluis</meta:user-defined>
    <meta:user-defined meta:name="DCTERMS.W3CDTF/DCTERMS.available">2021-11-10</meta:user-defined>
    <meta:user-defined meta:name="DCTERMS.W3CDTF/OVERHEIDop.jaargang">2021</meta:user-defined>
    <meta:user-defined meta:name="OVERHEIDop.publicationIssue">396859</meta:user-defined>
    <meta:user-defined meta:name="OVERHEIDop.GmbID/DC.identifier">gmb-2021-396859</meta:user-defined>
    <meta:user-defined meta:name="OVERHEIDop.versieInformatie"/>
  </office:meta>
</office:document-meta>
</file>