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recreatiewoning, van Nahuysweg 79,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948</text:p>
            <text:p text:style-name="common-al">Verzenddatum besluit: 28-10-2021</text:p>
            <text:p text:style-name="common-al">Locatie: van Nahuysweg 79, 8061 EZ te Hasselt</text:p>
            <text:p text:style-name="common-al">Projectomschrijving: het tijdelijk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omgevingsvergunning</meta:user-defined>
    <meta:user-defined meta:name="OVERHEIDop.referentienummer">Z2021-00011948</meta:user-defined>
    <meta:user-defined meta:name="DCTERMS.abstract">het tijdelijk bewonen van een recreatiewoning </meta:user-defined>
    <dc:language>nl</dc:language>
    <meta:user-defined meta:name="OVERHEIDop.locatietype/OVERHEIDop.gebiedsmarkering">Punt</meta:user-defined>
    <meta:user-defined meta:name="DC.title">Verleende omgevingsvergunning, het tijdelijk bewonen van een recreatiewoning, van Nahuysweg 79, 8061 EZ te Hasselt</meta:user-defined>
    <meta:user-defined meta:name="DCTERMS.W3CDTF/DCTERMS.available">2021-11-10</meta:user-defined>
    <meta:user-defined meta:name="DCTERMS.W3CDTF/OVERHEIDop.jaargang">2021</meta:user-defined>
    <meta:user-defined meta:name="OVERHEIDop.publicationIssue">396851</meta:user-defined>
    <meta:user-defined meta:name="OVERHEIDop.GmbID/DC.identifier">gmb-2021-396851</meta:user-defined>
    <meta:user-defined meta:name="OVERHEIDop.versieInformatie"/>
  </office:meta>
</office:document-meta>
</file>