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(voorzijde) Burgemeester Numanlaan 18, 3841X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1 een besluit genomen op de aanvraag met zaaknummer 2021-001733 voor dakkapel (voorzijde) op locatie Burgemeester Numanlaan 18, 3841X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5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6850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5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50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urgemeester Numanlaan 18, 3841XL Harderwijk</meta:user-defined>
    <dc:language>nl</dc:language>
    <meta:user-defined meta:name="OVERHEIDop.locatietype/OVERHEIDop.gebiedsmarkering">Punt</meta:user-defined>
    <meta:user-defined meta:name="DC.title">Verlening omgevingsvergunning, dakkapel (voorzijde) Burgemeester Numanlaan 18, 3841XL Harderwijk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50</meta:user-defined>
    <meta:user-defined meta:name="OVERHEIDop.GmbID/DC.identifier">gmb-2021-396850</meta:user-defined>
    <meta:user-defined meta:name="OVERHEIDop.versieInformatie"/>
  </office:meta>
</office:document-meta>
</file>