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van een draagmuur en het aanbrengen van een stalen draagconstructie bij openbare basisschool flevosprong aan De Barrage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wijderen van een draagmuur en het aanbrengen van een stalen draagconstructie bij openbare basisschool flevosprong</text:p>
            <text:p text:style-name="common-al">aan De Barrage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1. De gemeente neemt daarover waarschijnlijk 29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68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61</meta:user-defined>
    <meta:user-defined meta:name="DCTERMS.abstract">Aanvraag vergunning voor verwijderen van een draagmuur en het aanbrengen van een stalen draagconstructie bij openbare basisschool flevosprong </meta:user-defined>
    <dc:language>nl</dc:language>
    <meta:user-defined meta:name="OVERHEIDop.locatietype/OVERHEIDop.gebiedsmarkering">Adres</meta:user-defined>
    <meta:user-defined meta:name="DC.title">Aanvraag vergunning voor verwijderen van een draagmuur en het aanbrengen van een stalen draagconstructie bij openbare basisschool flevosprong aan De Barrage 2 Dron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849</meta:user-defined>
    <meta:user-defined meta:name="OVERHEIDop.GmbID/DC.identifier">gmb-2021-396849</meta:user-defined>
    <meta:user-defined meta:name="OVERHEIDop.versieInformatie"/>
  </office:meta>
</office:document-meta>
</file>