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lampen, Nijenhuislaan 2 8043 WD Zwolle, [0193ESUITE240357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03572021</text:p>
            <text:p text:style-name="common-al">Ingekomen: 03-11-2021</text:p>
            <text:p text:style-name="common-al">Locatie: Nijenhuislaan 2 8043 WD Zwolle</text:p>
            <text:p text:style-name="common-al">Projectomschrijving: het verplaatsen van lampen ten behoeve van de hindernisbaa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84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4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4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03572021</meta:user-defined>
    <meta:user-defined meta:name="DCTERMS.abstract">het verplaatsen van lampen ten behoeve van de hindernisbaan</meta:user-defined>
    <dc:language>nl</dc:language>
    <meta:user-defined meta:name="OVERHEIDop.locatietype/OVERHEIDop.gebiedsmarkering">Punt</meta:user-defined>
    <meta:user-defined meta:name="DC.title">Aanvraag omgevingsvergunning, verplaatsen van lampen, Nijenhuislaan 2 8043 WD Zwolle, [0193ESUITE2403572021 ]</meta:user-defined>
    <meta:user-defined meta:name="DCTERMS.W3CDTF/DCTERMS.available">2021-11-08</meta:user-defined>
    <meta:user-defined meta:name="DCTERMS.W3CDTF/OVERHEIDop.jaargang">2021</meta:user-defined>
    <meta:user-defined meta:name="OVERHEIDop.publicationIssue">396848</meta:user-defined>
    <meta:user-defined meta:name="OVERHEIDop.GmbID/DC.identifier">gmb-2021-396848</meta:user-defined>
    <meta:user-defined meta:name="OVERHEIDop.versieInformatie"/>
  </office:meta>
</office:document-meta>
</file>