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kozijnen ter behoeve van een was/trimr­uimte voor honden, Z/21/059665 - Van Hallstraat 4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65</text:p>
            <text:p text:style-name="common-al">Ontvangstdatum: 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4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4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gevelkozijnen ter behoeve van een was/trimr­uimte voor honden, Z/21/059665 - Van Hallstraat 41A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46</meta:user-defined>
    <meta:user-defined meta:name="OVERHEIDop.GmbID/DC.identifier">gmb-2021-396846</meta:user-defined>
    <meta:user-defined meta:name="OVERHEIDop.versieInformatie"/>
  </office:meta>
</office:document-meta>
</file>