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nkerbroek Wes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 november 2021 het bestemmingsplan Donkerbroek West 2021 heeft vastgesteld.</text:p>
            <text:p text:style-name="common-al">Dit nieuwe bestemmingsplan maakt twee extra woningen mogelijk in het nieuwbouwplan. De kavels voor deze twee woningen liggen ten zuiden van Oude Tramweg 9 in Donkerbroek. </text:p>
            <text:p text:style-name="tussenkopcur">Ter inzage</text:p>
            <text:p text:style-name="common-al">Het vastgestelde bestemmingsplan (met planidentificatienummer: NL.IMRO.0085.BPDonkerbroekW2021-VG01), het vaststellingsbesluit en verdere bijlagen liggen vanaf 10 november 2021 tot en met 21 december 2021 voor een periode van zes weken voor een ieder ter inzage op het gemeentehuis, ’t Oost 11 te Oosterwolde.</text:p>
            <text:p text:style-name="common-al">Het bestemmingsplan is verder digitaal raadpleegbaar en beschikbaar via de landelijke website <text:a xlink:href="http://www.ruimtelijkeplannen.nl/" xlink:type="simple">www.ruimtelijkeplannen.nl</text:a>. </text:p>
            <text:p text:style-name="tussenkopcur">Beroep</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last-al">Het bestemmingsplan treedt in werking de dag na afloop van de beroepstermijn. Indien binnen de beroepstermijn een verzoek om een voorlopige voorziening bij de Voorzitter van de Afdeling bestuursrechtspraak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684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4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4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DonkerbroekW202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Donkerbroek West 2021</meta:user-defined>
    <meta:user-defined meta:name="DCTERMS.W3CDTF/DCTERMS.available">2021-11-09</meta:user-defined>
    <meta:user-defined meta:name="DCTERMS.W3CDTF/OVERHEIDop.jaargang">2021</meta:user-defined>
    <meta:user-defined meta:name="OVERHEIDop.publicationIssue">396844</meta:user-defined>
    <meta:user-defined meta:name="OVERHEIDop.GmbID/DC.identifier">gmb-2021-396844</meta:user-defined>
    <meta:user-defined meta:name="OVERHEIDop.versieInformatie"/>
  </office:meta>
</office:document-meta>
</file>