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ejaartstraat 2 en 4, 4941GS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besluit genomen op de aanvraag met zaaknummer 2021-000339 voor realiseren van een woongebouw t.b.v. groepswonen met 24 uurzorg en een dagbehandelingsgebouw op locatie Brejaartstraat 2 en 4, 4941GS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Afwijken bestemmingsplan</text:p>
              </text:list-item>
              <text:list-item text:style-override="id1-3-2-1-1-2-4">
                <text:number>•</text:number>
                <text:p text:style-name="al">Beschikking hogere waarde Wet Geluidhinder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ditbesluit. Vermeldt u daarbij het hierboven genoemde zaaknummer. De termijn voor het indienen van een bezwaar start op 5nov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684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ejaartstraat 2 en 4, 4941GS Raamsdonksveer</meta:user-defined>
    <dc:language>nl</dc:language>
    <meta:user-defined meta:name="OVERHEIDop.locatietype/OVERHEIDop.gebiedsmarkering">Punt</meta:user-defined>
    <meta:user-defined meta:name="DC.title">Kennisgeving besluit op aanvraag beschikking, Brejaartstraat 2 en 4, 4941GS Raamsdonksve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841</meta:user-defined>
    <meta:user-defined meta:name="OVERHEIDop.GmbID/DC.identifier">gmb-2021-396841</meta:user-defined>
    <meta:user-defined meta:name="OVERHEIDop.versieInformatie"/>
  </office:meta>
</office:document-meta>
</file>