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straat 19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19 in Zevenhoven - zaaknummer M-2021-0134 - melding omgevingsrecht voor het verwijderen van asbest - ingekomen 1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84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terstraat 19 in Zevenhoven - het verwijderen van asbe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40</meta:user-defined>
    <meta:user-defined meta:name="OVERHEIDop.GmbID/DC.identifier">gmb-2021-396840</meta:user-defined>
    <meta:user-defined meta:name="OVERHEIDop.versieInformatie"/>
  </office:meta>
</office:document-meta>
</file>