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isoleren en wijzigen van de gevel, Z/21/059658 - Dennen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658</text:p>
            <text:p text:style-name="common-al">Ontvangstdatum: 3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683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3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3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isoleren en wijzigen van de gevel, Z/21/059658 - Dennenlaan 2, Wassenaar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38</meta:user-defined>
    <meta:user-defined meta:name="OVERHEIDop.GmbID/DC.identifier">gmb-2021-396838</meta:user-defined>
    <meta:user-defined meta:name="OVERHEIDop.versieInformatie"/>
  </office:meta>
</office:document-meta>
</file>