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1/059555 - Raaphorst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555</text:p>
            <text:p text:style-name="common-al">Ontvangstdatum: 1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683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1/059555 - Raaphorstlaan 25, Wassenaa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34</meta:user-defined>
    <meta:user-defined meta:name="OVERHEIDop.GmbID/DC.identifier">gmb-2021-396834</meta:user-defined>
    <meta:user-defined meta:name="OVERHEIDop.versieInformatie"/>
  </office:meta>
</office:document-meta>
</file>