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Jaagpad 3 in Middelstum 4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rbouwen van een woning aan de Jaagpad 3 in Middelstum (4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8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rbouwen van een woning aan de Jaagpad 3 in Middelstum 4 november 2021 (besluitdatum).</meta:user-defined>
    <dc:language>nl</dc:language>
    <meta:user-defined meta:name="OVERHEIDop.locatietype/OVERHEIDop.gebiedsmarkering">Adres</meta:user-defined>
    <meta:user-defined meta:name="DC.title">Kennisgeving verlenging beslistermijn Jaagpad 3 in Middelstum 4 november 2021 (besluitdatum).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6831</meta:user-defined>
    <meta:user-defined meta:name="OVERHEIDop.GmbID/DC.identifier">gmb-2021-396831</meta:user-defined>
    <meta:user-defined meta:name="OVERHEIDop.versieInformatie"/>
  </office:meta>
</office:document-meta>
</file>