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9644 - Van der Oudermeul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44</text:p>
            <text:p text:style-name="common-al">Ontvangstdatum: 3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2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9644 - Van der Oudermeulenlaan 6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8</meta:user-defined>
    <meta:user-defined meta:name="OVERHEIDop.GmbID/DC.identifier">gmb-2021-396828</meta:user-defined>
    <meta:user-defined meta:name="OVERHEIDop.versieInformatie"/>
  </office:meta>
</office:document-meta>
</file>