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intern constructief wijzigen van de woning op de begane grond, Z/21/059540 - Hof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540</text:p>
            <text:p text:style-name="common-al">Ontvangstdatum: 28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682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2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2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intern constructief wijzigen van de woning op de begane grond, Z/21/059540 - Hoflaan 4, Wassenaa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27</meta:user-defined>
    <meta:user-defined meta:name="OVERHEIDop.GmbID/DC.identifier">gmb-2021-396827</meta:user-defined>
    <meta:user-defined meta:name="OVERHEIDop.versieInformatie"/>
  </office:meta>
</office:document-meta>
</file>