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 november 2021 de volgende omgevingsvergunning verleend: </text:p>
            <text:p text:style-name="common-al">
            <text:span text:style-name="nadrukvet">Dorpstraat 26 te Riel voor het wijzigen van het gebruik van een bijgebouw naar pre-mantelzorgwoning </text:span>
            <text:span text:style-name="nadrukvet">(verzonden op </text:span>
            <text:span text:style-name="nadrukvet">2</text:span>
            <text:span text:style-name="nadrukvet"> november 2021) </text:span>
          </text:p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8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verleende omgevingsvergunning voor het wijzigen van het gebruik van een bijgebouw naar pre-mantelzorgwoning aan de Dorpstraat 26 te Riel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824</meta:user-defined>
    <meta:user-defined meta:name="OVERHEIDop.GmbID/DC.identifier">gmb-2021-396824</meta:user-defined>
    <meta:user-defined meta:name="OVERHEIDop.versieInformatie"/>
  </office:meta>
</office:document-meta>
</file>