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verbouwen van het Rijnlands Lyceum Wassenaar, Z/21/059657 - Backershagen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657</text:p>
            <text:p text:style-name="common-al">Ontvangstdatum: 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682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2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ntern verbouwen van het Rijnlands Lyceum Wassenaar, Z/21/059657 - Backershagenlaan 5, Wassenaa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23</meta:user-defined>
    <meta:user-defined meta:name="OVERHEIDop.GmbID/DC.identifier">gmb-2021-396823</meta:user-defined>
    <meta:user-defined meta:name="OVERHEIDop.versieInformatie"/>
  </office:meta>
</office:document-meta>
</file>