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een dakkapel op de voorgevel en wijzigen van de dakkapel op de achtergevel – Violier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plaatsen van een dakkapel op de voorgevel en wijzigen van de dakkapel op de achtergevel. </text:p>
            <text:p text:style-name="tussenkopcur">Waar</text:p>
            <text:p text:style-name="common-al">Violierstraat 10, 3202 K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1.</text:p>
            <text:p text:style-name="tussenkopcur">Datum ontvangst</text:p>
            <text:p text:style-name="common-al">13 september 2021.</text:p>
            <text:p text:style-name="tussenkopcur">Datum besluit</text:p>
            <text:p text:style-name="common-al">27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8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1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een dakkapel op de voorgevel en wijzigen van de dakkapel op de achtergevel – Violierstraat 10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20</meta:user-defined>
    <meta:user-defined meta:name="OVERHEIDop.GmbID/DC.identifier">gmb-2021-396820</meta:user-defined>
    <meta:user-defined meta:name="OVERHEIDop.versieInformatie"/>
  </office:meta>
</office:document-meta>
</file>