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5 en 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november 2021 een aanvraag omgevingsvergunning met zaaknummer <text:span text:style-name="nadrukvet">W-AOV210557</text:span> hebben ontvangen voor het verbouwen van het pand tot 2 appartementen en kamers (verhuur) op de locatie <text:span text:style-name="nadrukvet">Axelsestraat 5 en 5a in Terneuze</text:span>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8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omgevingsvergunning - Axelsestraat 5 en 5a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17</meta:user-defined>
    <meta:user-defined meta:name="OVERHEIDop.GmbID/DC.identifier">gmb-2021-396817</meta:user-defined>
    <meta:user-defined meta:name="OVERHEIDop.versieInformatie"/>
  </office:meta>
</office:document-meta>
</file>