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akkoord 2021-2022</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Sportakkoord 2021-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van de subsidie</text:p>
              <text:p text:style-name="al">In 2020 is het Sportakkoord Sittard-Geleen opgesteld en ondertekend door de gemeente Sittard-Geleen in samenwerking met veel sportverenigingen en maatschappelijke organisaties. Hierbij heeft de gemeente Sittard-Geleen, namens alle partners, aanspraak gemaakt op het uitvoeringsbudget, dat door de Rijksoverheid is toegewezen. Deze subsidieregeling is bedoeld om het uitvoeringsbudget beschikbaar te stellen voor het uitvoeren van de actiepunten uit het Sportakkoord Sittard-Geleen. Het Sportakkoord Sittard-Geleen richt zich op de volgende pijlers:</text:p>
              <text:list text:style-name="id1-3-2-2-1-2-3">
                <text:list-item text:style-override="id1-3-2-2-1-2-3-1">
                  <text:number>1.</text:number>
                  <text:p text:style-name="al">
                  <text:span text:style-name="nadrukcur">Sportief opgroeien</text:span>: door sporten en bewegen meer onderdeel te laten uitmaken van het onderwijs en slimmere verbinden te leggen wordt er bijgedragen aan de ontwikkeling van jeugdigen en het creëren van een gezonde en actieve leeftijd.</text:p>
                </text:list-item>
                <text:list-item text:style-override="id1-3-2-2-1-2-3-2">
                  <text:number>2.</text:number>
                  <text:p text:style-name="al">
                  <text:span text:style-name="nadrukcur">Duurzame sport en beweegaanbieders</text:span>: door verenigingen toekomstbestendig te maken en accommodaties en openbare ruimte goed te benutten wordt er aangesloten bij de veranderden behoeften van sporters</text:p>
                </text:list-item>
                <text:list-item text:style-override="id1-3-2-2-1-2-3-3">
                  <text:number>3.</text:number>
                  <text:p text:style-name="al">
                  <text:span text:style-name="nadrukcur">Iedereen doet mee</text:span>: door ondersteuning en begeleiding van kwetsbare groepen en het betrekken van inactieven bij sport en beweging worden er naast verbeterde gezondheid verschillende positieve effecten bereikt zoals meer sociale contacten</text:p>
                </text:list-item>
                <text:list-item text:style-override="id1-3-2-2-1-2-3-4">
                  <text:number>4.</text:number>
                  <text:p text:style-name="al">
                  <text:span text:style-name="nadrukcur">Sport verbindt</text:span>: door samenwerking en communicatie tussen organisaties kunnen initiatieven en programma’s (nog) efficiënter worden inzet en kan er een grotere doelgroep bereikt worden.</text:p>
                </text:list-item>
              </text:list>
              <text:p text:style-name="al">Voor elk van deze pijlers is een werkgroep opgezet waaraan verschillende partners deelnemen.</text:p>
            </text:section>
            <text:p text:style-name="hoofdstuk_bottom"/>
          </text:section>
          <text:section text:name="hoofdstuk_id1-3-2-2-2" text:style-name="hoofdstuk">
            <text:p text:style-name="hoofdstuk_kop"><text:span text:style-name="label">HOOFDSTUK</text:span> <text:span text:style-name="nr">2</text:span> SPORTAKKOORD</text:p>
            <text:section text:name="artikel_id1-3-2-2-2-2" text:style-name="artikel">
              <text:p text:style-name="artikel_kop_titel"><text:span text:style-name="artikel_kop_label">Artikel</text:span> <text:span text:style-name="artikel_kop_nr">2</text:span> Begripsbepalingen</text:p>
              <text:p text:style-name="al">In dit hoofdstuk wordt verstaan onder:</text:p>
              <text:list text:style-name="id1-3-2-2-2-2-3">
                <text:list-item text:style-override="id1-3-2-2-2-2-3-1">
                  <text:number>1.</text:number>
                  <text:p text:style-name="al">Sportakkoord:</text:p>
                </text:list-item>
                <text:list-item text:style-override="id1-3-2-2-2-2-3-2">
                  <text:number/>
                  <text:p text:style-name="al">De afspraken die gemaakt zijn tussen diverse partijen (sportaanbieders alsook maatschappelijke organisaties uit de gemeente Sittard-Geleen). In deze afspraken komt tot uiting hoe zij met elkaar ambities op gebied van sport en beweging willen bereiken.</text:p>
                </text:list-item>
                <text:list-item text:style-override="id1-3-2-2-2-2-3-3">
                  <text:number>2.</text:number>
                  <text:p text:style-name="al">Werkgroepen: </text:p>
                </text:list-item>
                <text:list-item text:style-override="id1-3-2-2-2-2-3-4">
                  <text:number/>
                  <text:p text:style-name="al">De vier werkgroepen, samengesteld uit partners, ontwikkelen en adviseren over activiteiten die passen bij de pijlers van het lokaal Sportakkoord.</text:p>
                </text:list-item>
                <text:list-item text:style-override="id1-3-2-2-2-2-3-5">
                  <text:number>3.</text:number>
                  <text:p text:style-name="al">Kerngroep: </text:p>
                </text:list-item>
                <text:list-item text:style-override="id1-3-2-2-2-2-3-6">
                  <text:number/>
                  <text:p text:style-name="al">De vertegenwoordiging vanuit werkgroepen die verantwoordelijk is voor regie over de grote lijnen van het Sportakkoord en die de subsidieaanvragen beoordeelt.</text:p>
                </text:list-item>
              </text:list>
            </text:section>
            <text:section text:name="artikel_id1-3-2-2-2-3" text:style-name="artikel">
              <text:p text:style-name="artikel_kop_titel"><text:span text:style-name="artikel_kop_label">Artikel</text:span> <text:span text:style-name="artikel_kop_nr">3</text:span> Criteria voor subsidieverstrekking</text:p>
              <text:p text:style-name="al">Voor het indienen van een subsidie gelden de volgende voorwaarden:</text:p>
              <text:list text:style-name="id1-3-2-2-2-3-3">
                <text:list-item text:style-override="id1-3-2-2-2-3-3-1">
                  <text:number>1.</text:number>
                  <text:p text:style-name="al">De aanvraag draagt bij aan de ambitie en doelstellingen van het Sportakkoord Sittard-Geleen.</text:p>
                </text:list-item>
                <text:list-item text:style-override="id1-3-2-2-2-3-3-2">
                  <text:number>2.</text:number>
                  <text:p text:style-name="al">Binnen de aanvraag wordt door meerdere partijen samengewerkt en de aanvraag wordt in gezamenlijkheid ingediend.</text:p>
                </text:list-item>
                <text:list-item text:style-override="id1-3-2-2-2-3-3-3">
                  <text:number>3.</text:number>
                  <text:p text:style-name="al">De aanvraag is vernieuwend ten opzichte van het bestaande aanbod.</text:p>
                </text:list-item>
                <text:list-item text:style-override="id1-3-2-2-2-3-3-4">
                  <text:number>4.</text:number>
                  <text:p text:style-name="al">Het project is goed overdraagbaar (naar andere organisaties/situaties/plekken) en heeft een duurzaam karakter.</text:p>
                </text:list-item>
                <text:list-item text:style-override="id1-3-2-2-2-3-3-5">
                  <text:number>5.</text:number>
                  <text:p text:style-name="al">Er is sprake van cofinanciering van betrokken partners (in geld of tijd).</text:p>
                </text:list-item>
                <text:list-item text:style-override="id1-3-2-2-2-3-3-6">
                  <text:number>6.</text:number>
                  <text:p text:style-name="al">Er wordt een actieve bijdrage verwacht met betrekking tot monitoring en evaluatie;</text:p>
                </text:list-item>
                <text:list-item text:style-override="id1-3-2-2-2-3-3-7">
                  <text:number>7.</text:number>
                  <text:p text:style-name="al">Als één van de kerngroepleden zelf direct betrokken is bij een aanvraag, wordt hij/zij niet bij de beoordeling van de aanvraag betrokken.</text:p>
                </text:list-item>
              </text:list>
            </text:section>
            <text:section text:name="artikel_id1-3-2-2-2-4" text:style-name="artikel">
              <text:p text:style-name="artikel_kop_titel"><text:span text:style-name="artikel_kop_label">Artikel</text:span> <text:span text:style-name="artikel_kop_nr">4</text:span> Overige voorwaarden</text:p>
              <text:list text:style-name="id1-3-2-2-2-4-2">
                <text:list-item text:style-override="id1-3-2-2-2-4-2">
                  <text:number>1.</text:number>
                  <text:p text:style-name="al">Er is sprake van een subsidieplafond voor het totaal van de aanvragen, dat dezelfde hoogte heeft als het door de Rijksoverheid toegekende uitvoeringsbudget voor 2021 en 2022.</text:p>
                </text:list-item>
                <text:list-item text:style-override="id1-3-2-2-2-4-3">
                  <text:number>2.</text:number>
                  <text:p text:style-name="al">De kerngroep bepaalt hoe hoog de toegekende subsidie wordt. Hierbij wordt rekening gehouden met het beschikbare budget, de subsidievoorwaarden en de hoogte van de subsidieaanvraag in relatie tot de beoogde resultaten.</text:p>
                </text:list-item>
                <text:list-item text:style-override="id1-3-2-2-2-4-4">
                  <text:number>3.</text:number>
                  <text:p text:style-name="al">De kerngroep streeft ernaar om betrokkenen binnen 1 maand na het bespreken van de subsidieaanvragen te informeren over het besluit.</text:p>
                </text:list-item>
              </text:list>
            </text:section>
            <text:section text:name="artikel_id1-3-2-2-2-5" text:style-name="artikel">
              <text:p text:style-name="artikel_kop_titel"><text:span text:style-name="artikel_kop_label">Artikel</text:span> <text:span text:style-name="artikel_kop_nr">5</text:span> Aanvragen regeling</text:p>
              <text:p text:style-name="al">1. Een aanvraag kan gedaan worden middels het aanvraagformulier Sportakkoord. Dit is te vinden op de website van de gemeente www.sittard-geleen.nl/sportakkoord. In deze aanvraag moeten zijn opgenomen:</text:p>
              <text:list text:style-name="id1-3-2-2-2-5-3">
                <text:list-item text:style-override="id1-3-2-2-2-5-3-1">
                  <text:number>a.</text:number>
                  <text:p text:style-name="al">De gegevens van de aanvrager.</text:p>
                </text:list-item>
                <text:list-item text:style-override="id1-3-2-2-2-5-3-2">
                  <text:number>b.</text:number>
                  <text:p text:style-name="al">De gegevens van de andere partijen die bij de aanvraag betrokken zijn.</text:p>
                </text:list-item>
                <text:list-item text:style-override="id1-3-2-2-2-5-3-3">
                  <text:number>c.</text:number>
                  <text:p text:style-name="al">De doelen die de aanvrager met de activiteit wil behalen.</text:p>
                </text:list-item>
                <text:list-item text:style-override="id1-3-2-2-2-5-3-4">
                  <text:number>d.</text:number>
                  <text:p text:style-name="al">Het activiteitenplan.</text:p>
                </text:list-item>
                <text:list-item text:style-override="id1-3-2-2-2-5-3-5">
                  <text:number>e.</text:number>
                  <text:p text:style-name="al">De mate waarin en de manier waarop het activiteitenplan aansluit bij het programma beweegstimulering van Ecsplore.</text:p>
                </text:list-item>
                <text:list-item text:style-override="id1-3-2-2-2-5-3-6">
                  <text:number>f.</text:number>
                  <text:p text:style-name="al">De begroting van de activiteit.</text:p>
                </text:list-item>
                <text:list-item text:style-override="id1-3-2-2-2-5-3-7">
                  <text:number>g.</text:number>
                  <text:p text:style-name="al">Het dekkingsplan.</text:p>
                </text:list-item>
                <text:list-item text:style-override="id1-3-2-2-2-5-3-8">
                  <text:number>h.</text:number>
                  <text:p text:style-name="al">De manier waarop een duurzame aanpak wordt geborgd.</text:p>
                </text:list-item>
              </text:list>
              <text:p text:style-name="al">De aanvraag kan worden ingediend via Antwoordnummer 21, 6130 VB Sittard of via het mailadres <text:span text:style-name="nadrukondlijn">sportakkoord@sittard-geleen.nl</text:span>.</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Hardheidsclausule</text:p>
              <text:p text:style-name="al">Het college kan het artikel 5 buiten toepassing laten of daarvan afwijken voor zover toepassing, gelet op het belang van de bepalingen, leidt tot een onbillijkheid van overwegende aard.</text:p>
            </text:section>
            <text:section text:name="artikel_id1-3-2-2-3-3" text:style-name="artikel">
              <text:p text:style-name="artikel_kop_titel"><text:span text:style-name="artikel_kop_label">Artikel</text:span> <text:span text:style-name="artikel_kop_nr">7</text:span> Citeertitel</text:p>
              <text:p text:style-name="al">Deze regeling kan worden aangehaald als Subsidieregeling Sportakkoord 2021-2022.</text:p>
            </text:section>
            <text:section text:name="artikel_id1-3-2-2-3-4" text:style-name="artikel">
              <text:p text:style-name="artikel_kop_titel"><text:span text:style-name="artikel_kop_label">Artikel</text:span> <text:span text:style-name="artikel_kop_nr">8</text:span> Inwerkingtreding</text:p>
              <text:list text:style-name="id1-3-2-2-3-4-2">
                <text:list-item text:style-override="id1-3-2-2-3-4-2">
                  <text:number>1.</text:number>
                  <text:p text:style-name="al">Deze subsidieregeling treedt in werking op de eerste dag na de bekendmaking ervan.</text:p>
                </text:list-item>
                <text:list-item text:style-override="id1-3-2-2-3-4-3">
                  <text:number>2.</text:number>
                  <text:p text:style-name="al">Deze subsidieregeling werkt terug tot en met 1 april 2021.</text:p>
                </text:list-item>
                <text:list-item text:style-override="id1-3-2-2-3-4-4">
                  <text:number>3.</text:number>
                  <text:p text:style-name="al">Deze subsidieregeling eindigt op 1 december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9 oktober 202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text:span></text:p>
            <text:p><text:span text:style-name="functie">mr. J.T.C.M. Verheijen</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681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1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1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10-01</meta:user-defined>
    <meta:user-defined meta:name="DC.source">https://lokaleregelgeving.overheid.nl/CVDR642559/1</meta:user-defined>
    <meta:user-defined meta:name="DCTERMS.alternative">Subsidieregeling Sportakkoord 2021-2022</meta:user-defined>
    <dc:language>nl</dc:language>
    <meta:user-defined meta:name="OVERHEIDop.locatietype/OVERHEIDop.gebiedsmarkering">Gemeente</meta:user-defined>
    <meta:user-defined meta:name="DC.title">Subsidieregeling Sportakkoord 2021-2022</meta:user-defined>
    <meta:user-defined meta:name="DCTERMS.W3CDTF/DCTERMS.available">2021-11-08</meta:user-defined>
    <meta:user-defined meta:name="DCTERMS.W3CDTF/OVERHEIDop.jaargang">2021</meta:user-defined>
    <meta:user-defined meta:name="OVERHEIDop.publicationIssue">396816</meta:user-defined>
    <meta:user-defined meta:name="OVERHEIDop.betreftRegeling">CVDR663813_1</meta:user-defined>
    <meta:user-defined meta:name="xs:date/OVERHEIDop.startdatum">2021-11-09</meta:user-defined>
    <meta:user-defined meta:name="OVERHEIDop.GmbID/DC.identifier">gmb-2021-396816</meta:user-defined>
    <meta:user-defined meta:name="OVERHEIDop.versieInformatie"/>
  </office:meta>
</office:document-meta>
</file>