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samenvoegen van twee winkelunits en het aanpassen van de winkelpui, Promenade 46 en Hogerop 21 te Zoetermeer op 4 november 2021</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omgevingsvergunning ontvangen voor het samenvoegen van twee winkelunits en het aanpassen van de winkelpui op de locatie Promenade 46 en Hogerop 21 te Zoetermeer. De aanvraag is geregistreerd onder zaaknummer 2021-00459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681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1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1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menade 46 en Hogerop 21 te Zoetermeer</meta:user-defined>
    <dc:language>nl</dc:language>
    <meta:user-defined meta:name="OVERHEIDop.locatietype/OVERHEIDop.gebiedsmarkering">Punt</meta:user-defined>
    <meta:user-defined meta:name="DC.title">Ingediende aanvraag omgevingsvergunning voor het samenvoegen van twee winkelunits en het aanpassen van de winkelpui, Promenade 46 en Hogerop 21 te Zoetermeer op 4 november 2021</meta:user-defined>
    <meta:user-defined meta:name="DCTERMS.W3CDTF/DCTERMS.available">2021-11-08</meta:user-defined>
    <meta:user-defined meta:name="DCTERMS.W3CDTF/OVERHEIDop.jaargang">2021</meta:user-defined>
    <meta:user-defined meta:name="OVERHEIDop.publicationIssue">396815</meta:user-defined>
    <meta:user-defined meta:name="OVERHEIDop.GmbID/DC.identifier">gmb-2021-396815</meta:user-defined>
    <meta:user-defined meta:name="OVERHEIDop.versieInformatie"/>
  </office:meta>
</office:document-meta>
</file>