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Goede Ree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besloten om de beslistermijn voor de aanvraag met zaaknummer W2021-0714 voor een omgevingsvergunning betreffende het bouwen van 24 appartementen op locatie De Goede Ree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81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Goede Ree te Sommelsd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14</meta:user-defined>
    <meta:user-defined meta:name="OVERHEIDop.GmbID/DC.identifier">gmb-2021-396814</meta:user-defined>
    <meta:user-defined meta:name="OVERHEIDop.versieInformatie"/>
  </office:meta>
</office:document-meta>
</file>