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ornhoek 395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november 2021 een besluit genomen op de aanvraag voor een omgevingsvergunning op locatie Doornhoek 3950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uitbreiden van een bedrijfspand</text:p>
            <text:p text:style-name="common-al">Locatie: Doornhoek 3950 te Veghel</text:p>
            <text:p text:style-name="common-al">Zaaknummer: OV-2021-06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november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681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81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oornhoek 3950 te Vegh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812</meta:user-defined>
    <meta:user-defined meta:name="OVERHEIDop.GmbID/DC.identifier">gmb-2021-396812</meta:user-defined>
    <meta:user-defined meta:name="OVERHEIDop.versieInformatie"/>
  </office:meta>
</office:document-meta>
</file>