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Groesstraat 9 5662 E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esstraat 9 5662ET Geldrop</text:p>
            <text:p text:style-name="common-al">Besluitstatus: verleend</text:p>
            <text:p text:style-name="common-al">Omschrijving: het verbouwen van het woonhuis</text:p>
            <text:p text:style-name="common-al">Onderdelen: Binnenplanse afwijking, Bouwen</text:p>
            <text:p text:style-name="common-al">Zaaknummer: 1771295404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4 novem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8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295404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Kennisgeving besluit op aanvraag Omgevingsvergunning -  Groesstraat 9 5662 ET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810</meta:user-defined>
    <meta:user-defined meta:name="OVERHEIDop.GmbID/DC.identifier">gmb-2021-396810</meta:user-defined>
    <meta:user-defined meta:name="OVERHEIDop.versieInformatie"/>
  </office:meta>
</office:document-meta>
</file>