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59664 - Wilhelminaplei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64</text:p>
            <text:p text:style-name="common-al">Ontvangstdatum: 2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59664 - Wilhelminaplein 2A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07</meta:user-defined>
    <meta:user-defined meta:name="OVERHEIDop.GmbID/DC.identifier">gmb-2021-396807</meta:user-defined>
    <meta:user-defined meta:name="OVERHEIDop.versieInformatie"/>
  </office:meta>
</office:document-meta>
</file>