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verleende omgevingsvergunning Zonnepark De Stegenhoek d.d. 7 oktober 2021 in Gemeenteblad 2021, 349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bij de bekendmaking/publicatie van de verleende omgevingsvergunning is niet vermeld dat op dit besluit de Crisis- en herstelwet van toepassing is. Met deze rectificatie wordt dat hersteld. Op grond van de publicatie van 7 oktober 2021 kan binnen 7 weken, vanwege het onjuist publiceren van de verleende omgevingsvergunning, met ingang van 30 september 2021 beroep/verzoek om voorlopige voorziening worden ingesteld. Omdat het project ziet op de aanleg van een productie-installatie ten behoeve van hernieuwbare elektriciteit door zonne-energie, is de Crisis- en herstelwet van toepassing (artikel 1.1, eerste lid, onder a, Crisis- en herstelwet in samenhang met bijlage I, onder 1.1 bij de Crisis- en herstelwet). Afdeling 2 van hoofdstuk 1 is op dit besluit van toepassing. Dit betekent dat: (a.) de beroepsgronden in het beroepschrift worden opgenomen; (b.) het beroep niet-ontvankelijk wordt verklaard, indien binnen de beroepstermijn geen gronden zijn ingediend, en (c.) de beroepsgronden na afloop van de beroepstermijn niet meer kunnen worden aangevuld. </text:p>
            <text:p text:style-name="common-al"/>
            <text:p text:style-name="common-al">Burgemeester en wethouders van de gemeente Haaksbergen maken bekend dat zij, in het kader van de Wet algemene bepalingen omgevingsrecht, d.d. 28 september 2021 een besluit hebben genomen op de aanvraag met zaaknummer Z/21/019661 voor een omgevingsvergunning voor het realiseren van een zonnepark op de locatie Kinkelerweg 13 T001, Kinkelerweg 13 T002, Kinkelerweg 13 T003, Kinkelerweg 13 T004, Kinkelerweg 13 T005 te Haaksbergen, kadastraal bekend onder sectie sectie M, nummer 66. </text:p>
            <text:p text:style-name="common-al">Het besluit betreft de volgende onderdelen:</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wu</text:p>
              </text:list-item>
            </text:list>
            <text:p text:style-name="common-al">
            <text:span text:style-name="nadrukvet"/>
          </text:p>
            <text:p text:style-name="common-al">
            <text:span text:style-name="nadrukvet">Inzien beschikking</text:span>
          </text:p>
            <text:p text:style-name="common-al">De aanvraag, de beschikking en de bijbehorende stukken liggen met ingang van 30 september 2021 ter inzage op het gemeentehuis. Wilt u deze inzien? Neem dan contact met ons op. Dit kan telefonisch via (053) 573 4 567. De stukken kunnen tevens digitaal worden ingezien op <text:a xlink:href="http://www.ruimtelijkeplannen.nl/" xlink:type="simple">www.ruimtelijkeplannen.nl</text:a></text:p>
            <text:p text:style-name="common-al"/>
            <text:p text:style-name="common-al">Het identificatienummer van de verleende omgevingsvergunning Zonnepark De Stegenhoek is NL.IMRO.0158.WBAB1006-0002</text:p>
            <text:p text:style-name="common-al">
            <text:span text:style-name="nadrukvet"/>
          </text:p>
            <text:p text:style-name="common-al">
            <text:span text:style-name="nadrukvet">Beroep</text:span>
          </text:p>
            <text:p text:style-name="common-al">Met ingang van 30 september 2021 kan binnen 7 weken, vanwege het onjuist publiceren van de verleende omgevingsvergunning, beroep/verzoek om voorlopige voorziening worden ingesteld. 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Het besluit tot verlening van de omgevingsvergunning treedt in werking daags na afloop van de beroepstermijn. Indien binnen de beroepstermijn een verzoek om voorlopige voorziening bij de Rechtbank Overijssel is ingediend, treedt het besluit niet in werking voordat op dat verzoek is beslist. </text:p>
            <text:p text:style-name="common-al">
            <text:span text:style-name="nadrukvet"/>
          </text:p>
            <text:p text:style-name="common-al">
            <text:span text:style-name="nadrukvet">Crisis- en herstelwet</text:span>
          </text:p>
            <text:p text:style-name="common-al">Omdat het project ziet op de aanleg van een productie-installatie ten behoeve van hernieuwbare elektriciteit door zonne-energie, is de Crisis- en herstelwet van toepassing (artikel 1.1, eerste lid, onder a, Crisis- en herstelwet in samenhang met bijlage I, onder 1.1 bij de Crisis- en herstelwet). Afdeling 2 van hoofdstuk 1 is op dit besluit van toepassing. Dit betekent dat: (a.) de beroepsgronden in het beroepschrift worden opgenomen; (b.) het beroep niet-ontvankelijk wordt verklaard, indien binnen de beroepstermijn geen gronden zijn ingediend, en (c.) de beroepsgronden na afloop van de beroepstermijn niet meer kunnen worden aangevuld. </text:p>
            <text:p text:style-name="common-al"/>
            <text:p text:style-name="common-al">Haaksbergen, 7 oktober 2021</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80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0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0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Met deze omgevingsvergunning wordt een zonnepark gerealiseerd. </meta:user-defined>
    <dc:language>nl</dc:language>
    <meta:user-defined meta:name="OVERHEIDop.locatietype/OVERHEIDop.gebiedsmarkering">Woonplaats</meta:user-defined>
    <meta:user-defined meta:name="DC.title">Rectificatie kennisgeving verleende omgevingsvergunning Zonnepark De Stegenhoek d.d. 7 oktober 2021 in Gemeenteblad 2021, 349863</meta:user-defined>
    <meta:user-defined meta:name="DCTERMS.W3CDTF/DCTERMS.available">2021-11-08</meta:user-defined>
    <meta:user-defined meta:name="DCTERMS.W3CDTF/OVERHEIDop.jaargang">2021</meta:user-defined>
    <meta:user-defined meta:name="OVERHEIDop.publicationIssue">396806</meta:user-defined>
    <meta:user-defined meta:name="OVERHEIDop.GmbID/DC.identifier">gmb-2021-396806</meta:user-defined>
    <meta:user-defined meta:name="OVERHEIDop.versieInformatie"/>
  </office:meta>
</office:document-meta>
</file>