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Koningsmatch op 27 april 2022 - Hooiweg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Westerkwartier een melding ontvangen voor activiteiten waarvoor geen vergunningplicht geldt op de locatie Hooiweg 9 in Zuidhorn. De melding is geregistreerd onder zaaknummer Z20210406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680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0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0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Koningsmatch op 27 april 2022 - Hooiweg 9 in Zuidhor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01</meta:user-defined>
    <meta:user-defined meta:name="OVERHEIDop.GmbID/DC.identifier">gmb-2021-396801</meta:user-defined>
    <meta:user-defined meta:name="OVERHEIDop.versieInformatie"/>
  </office:meta>
</office:document-meta>
</file>