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3-1">
      <text:list-level-style-bullet text:bullet-char="•" text:level="1">
        <style:list-level-properties text:min-label-width="10mm"/>
      </text:list-level-style-bullet>
    </text:list-style>
    <text:list-style style:name="id1-3-2-2-5-3-3-2">
      <text:list-level-style-bullet text:bullet-char="•" text:level="1">
        <style:list-level-properties text:min-label-width="10mm"/>
      </text:list-level-style-bullet>
    </text:list-style>
    <text:list-style style:name="id1-3-2-2-5-3-3-3">
      <text:list-level-style-bullet text:bullet-char="•" text:level="1">
        <style:list-level-properties text:min-label-width="10mm"/>
      </text:list-level-style-bullet>
    </text:list-style>
    <text:list-style style:name="id1-3-2-2-5-3-3-4">
      <text:list-level-style-bullet text:bullet-char="•" text:level="1">
        <style:list-level-properties text:min-label-width="10mm"/>
      </text:list-level-style-bullet>
    </text:list-style>
    <text:list-style style:name="id1-3-2-2-5-3-3-5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bullet style:num-suffix="" text:bullet-char="​" text:level="1">
        <style:list-level-properties text:min-label-width="10mm"/>
      </text:list-level-style-bullet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zondere Subsidieregeling Wet Educatie en Beroepsonderwijs (WEB) Zuid-Holland Centraal 2022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 heeft op 05 oktober 2021 besloten:</text:p>
            <text:p text:style-name="al"/>
            <text:list text:style-name="id1-3-2-1-1-3">
              <text:list-item text:style-override="id1-3-2-1-1-3-1">
                <text:number>1.</text:number>
                <text:p text:style-name="al">Op grond van artikelen 2 en 3 van de Algemene Subsidieverordening Zoetermeer 2016 de subsidieregeling Wet Educatie en Beroepsonderwijs (WEB) Zuid-Holland Centraal 2022 gemeente Zoetermeer vast te stellen;</text:p>
              </text:list-item>
              <text:list-item text:style-override="id1-3-2-1-1-3-2">
                <text:number>2.</text:number>
                <text:p text:style-name="al">Op grond van artikel 3 van de Algemene Subsidieverordening Zoetermeer 2016, met inachtneming van het wettelijke kader van de WEB een subsidieplafond ter hoogte van de beschikking rijksmiddelen educatie vast te stellen.</text:p>
              </text:list-item>
            </text:list>
            <text:p text:style-name="al">Dit besluit treedt in werking op de dag na bekendmaking</text:p>
            <text:p text:style-name="al"/>
            <text:p text:style-name="al">Bijzondere Subsidieregeling Wet Educatie en Beroepsonderwijs (WEB) Zuid-Holland Centraal 2022 gemeente Zoetermeer</text:p>
            <text:p text:style-name="al">Burgemeester en wethouders van Zoetermeer,</text:p>
            <text:p text:style-name="al">Gelet op artikel 2 van de Algemene subsidieverordening Zoetermeer 2016;</text:p>
            <text:p text:style-name="al"/>
            <text:p text:style-name="al">Overwegende dat het in aanvulling op de algemene Subsidieregeling 2016 gemeente Zoetermeer nodig is bijzondere regels vast te stellen voor de verdeling van gelden voor volwasseneneducatie;</text:p>
            <text:p text:style-name="al"/>
            <text:p text:style-name="al">
            <text:span text:style-name="nadrukvet">Besluiten vast te stellen</text:span>
          </text:p>
            <text:p text:style-name="al">Bijzondere Subsidieregeling Wet Educatie en Beroepsonderwijs (WEB) Zuid-Holland Centraal 2022 gemeente Zoeterme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list text:style-name="id1-3-2-2-1-2">
              <text:list-item text:style-override="id1-3-2-2-1-2">
                <text:number>1.</text:number>
                <text:p text:style-name="al">Deze subsidieregeling werkt aanvullend op de Algemene Subsidieverordening Zoetermeer 2016;</text:p>
              </text:list-item>
              <text:list-item text:style-override="id1-3-2-2-1-3">
                <text:number>2.</text:number>
                <text:p text:style-name="al">De Subsidieregeling 2016 gemeente Zoetermeer met het bijbehorende controleprotocol wordt hierbij van toepassing verklaard op subsidieaanvragen op grond van de Bijzondere Subsidieregeling Wet Educatie en Beroepsonderwijs (WEB) Zuid-Holland Centraal 2022 gemeente Zoetermeer;</text:p>
              </text:list-item>
              <text:list-item text:style-override="id1-3-2-2-1-4">
                <text:number>3.</text:number>
                <text:p text:style-name="al">Daar waar de Bijzondere Subsidieregeling Wet Educatie en Beroepsonderwijs (WEB) 2022 gemeente Zoetermeer afwijkt van de Subsidieregeling 2016 gemeente Zoetermeer, gaat de Bijzondere Subsidieregeling Wet Educatie en Beroepsonderwijs (WEB) Zuid-Holland Centraal 2022 gemeente Zoetermeer voo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aanvrager</text:p>
            <text:p text:style-name="al">In aanvulling op de Algemene Subsidieverordening Zoetermeer 2016 is de subsidieaanvrager een rechtspersoon met volledige rechtsbevoegd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 en doelgroep</text:p>
            <text:list text:style-name="id1-3-2-2-3-2">
              <text:list-item text:style-override="id1-3-2-2-3-2">
                <text:number>1.</text:number>
                <text:p text:style-name="al">Subsidie kan worden aangevraagd voor activiteiten die bijdragen aan de in de Wet Educatie en Beroepsonderwijs opgenomen beleidsdoelstellingen, waaronder in ieder geval worden verstaan:</text:p>
                <text:list text:style-name="id1-3-2-2-3-2-3">
                  <text:list-item text:style-override="id1-3-2-2-3-2-3-1">
                    <text:number>a.</text:number>
                    <text:p text:style-name="al">trajecten Nederlandse taal en rekenen, gericht op alfabetisering, beheersing van een basisniveau Nederlandse taal en op het ingangsniveau van het beroepsonderwijs;</text:p>
                  </text:list-item>
                  <text:list-item text:style-override="id1-3-2-2-3-2-3-2">
                    <text:number>b.</text:number>
                    <text:p text:style-name="al">trajecten Nederlands als tweede taal I en II die opleiden voor het diploma Nederlands als tweede taal, bedoeld in het Staatsexamenbesluit Nederlands als tweede taal;</text:p>
                  </text:list-item>
                  <text:list-item text:style-override="id1-3-2-2-3-2-3-3">
                    <text:number>c.</text:number>
                    <text:p text:style-name="al">trajecten Nederlands als tweede taal, gericht op beheersing van een basisniveau Nederlandse taal;</text:p>
                  </text:list-item>
                  <text:list-item text:style-override="id1-3-2-2-3-2-3-4">
                    <text:number>d.</text:number>
                    <text:p text:style-name="al">trajecten Nederlands als tweede taal, gericht op alfabetisering;</text:p>
                  </text:list-item>
                  <text:list-item text:style-override="id1-3-2-2-3-2-3-5">
                    <text:number>e.</text:number>
                    <text:p text:style-name="al">trajecten gericht op beheersing van een basisniveau digitale vaardigheden.</text:p>
                  </text:list-item>
                </text:list>
              </text:list-item>
              <text:list-item text:style-override="id1-3-2-2-3-3">
                <text:number>2.</text:number>
                <text:p text:style-name="al">De trajecten, bedoeld in het eerste lid, onder a, zijn afgestemd op het maatschappelijk functioneren van de deelnemers;</text:p>
              </text:list-item>
              <text:list-item text:style-override="id1-3-2-2-3-4">
                <text:number>3.</text:number>
                <text:p text:style-name="al">Bij de trajecten, bedoeld in het eerste lid, onder a, b en c kunnen verschillende niveaus worden onderscheiden overeenkomstig de Wet Referentieniveaus Nederlandse taal en rekenen;</text:p>
              </text:list-item>
              <text:list-item text:style-override="id1-3-2-2-3-5">
                <text:number>4.</text:number>
                <text:p text:style-name="al">Trajecten, bedoeld in het eerste lid, onder b tot en met d, zijn gericht op volwassenen die niet inburgeringsplichtig zijn in de zin van artikel 1, aanhef en onder b, van de Wet inburger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ijkende aanvraagtermijn</text:p>
            <text:list text:style-name="id1-3-2-2-4-2">
              <text:list-item text:style-override="id1-3-2-2-4-2">
                <text:number>1.</text:number>
                <text:p text:style-name="al">Met toepassing van artikel 5, lid 6 van de Algemene subsidieverordening Zoetermeer 2016 is in deze regeling opgenomen dat een subsidieaanvraag voor € 50.000 of hoger uiterlijk 1 november 2021 moet worden ingediend.</text:p>
              </text:list-item>
              <text:list-item text:style-override="id1-3-2-2-4-3">
                <text:number>2.</text:number>
                <text:p text:style-name="al">Subsidieaanvragen voor een bedrag minder dan € 50.000 ook gedurende 2022 kunnen worden ingedien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oordeling</text:p>
            <text:list text:style-name="id1-3-2-2-5-2">
              <text:list-item text:style-override="id1-3-2-2-5-2">
                <text:number>1.</text:number>
                <text:p text:style-name="al">De beoordeling van de aanvragen vindt plaats op de manier zoals geregeld in artikel 2.3 van de algemene Subsidieregeling 2016;</text:p>
              </text:list-item>
              <text:list-item text:style-override="id1-3-2-2-5-3">
                <text:number>2.</text:number>
                <text:p text:style-name="al">De beoordeling van de vraag of een aanvraag om subsidie binnen het beleid van de gemeente voldoende prioriteit heeft, vindt plaats door toekenning van punten voor de volgende onderdelen:</text:p>
                <text:list text:style-name="id1-3-2-2-5-3-3">
                  <text:list-item text:style-override="id1-3-2-2-5-3-3-1">
                    <text:number>•</text:number>
                    <text:p text:style-name="al">Hoe groot is het belang van de activiteiten voor de uitvoering van gemeentelijk beleid?</text:p>
                    <text:p text:style-name="al">Maximaal <text:span text:style-name="nadrukvet">40</text:span> punten;</text:p>
                  </text:list-item>
                  <text:list-item text:style-override="id1-3-2-2-5-3-3-2">
                    <text:number>•</text:number>
                    <text:p text:style-name="al">Is sprake van aantoonbare samenwerking met andere organisaties?</text:p>
                    <text:p text:style-name="al">Maximaal <text:span text:style-name="nadrukvet">20</text:span> punten;</text:p>
                  </text:list-item>
                  <text:list-item text:style-override="id1-3-2-2-5-3-3-3">
                    <text:number>•</text:number>
                    <text:p text:style-name="al">Geeft de aanvrager er blijk van rekening te houden met nieuwe ontwikkelingen?</text:p>
                    <text:p text:style-name="al">Maximaal <text:span text:style-name="nadrukvet">20</text:span> punten;</text:p>
                  </text:list-item>
                  <text:list-item text:style-override="id1-3-2-2-5-3-3-4">
                    <text:number>•</text:number>
                    <text:p text:style-name="al">Is de aanvrager maatschappelijk verantwoord ondernemend?</text:p>
                    <text:p text:style-name="al">Maximaal <text:span text:style-name="nadrukvet">5</text:span> punten;</text:p>
                  </text:list-item>
                  <text:list-item text:style-override="id1-3-2-2-5-3-3-5">
                    <text:number>•</text:number>
                    <text:p text:style-name="al">Is de kwaliteit van de door de aanvrager uit te voeren activiteiten geborgd?</text:p>
                    <text:p text:style-name="al">Maximaal <text:span text:style-name="nadrukvet">15</text:span> punten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antwoording en vaststelling subsidies €5.000 tot en met €50.000</text:p>
            <text:list text:style-name="id1-3-2-2-6-2">
              <text:list-item text:style-override="id1-3-2-2-6-2">
                <text:number>1.</text:number>
                <text:p text:style-name="al">Bij subsidies van meer dan € 5.000 tot en met € 50.000 dient de subsidieontvanger uiterlijk 16 weken nadat de gesubsidieerde activiteiten zijn verricht en de prestaties geleverd, een aanvraag tot vaststelling in.</text:p>
              </text:list-item>
              <text:list-item text:style-override="id1-3-2-2-6-3">
                <text:number/>
                <text:p text:style-name="al">De aanvraag bevat: </text:p>
                <text:list text:style-name="id1-3-2-2-6-3-3">
                  <text:list-item text:style-override="id1-3-2-2-6-3-3-1">
                    <text:number>a.</text:number>
                    <text:p text:style-name="al">een inhoudelijk verslag waaruit blijkt in hoeverre de gesubsidieerde activiteiten zijn verricht en de prestaties geleverd;</text:p>
                  </text:list-item>
                  <text:list-item text:style-override="id1-3-2-2-6-3-3-2">
                    <text:number>b.</text:number>
                    <text:p text:style-name="al">een overzicht van de gesubsidieerde activiteiten en de hieraan verbonden kosten en opbrengsten (financieel verslag of jaarrekening);</text:p>
                  </text:list-item>
                  <text:list-item text:style-override="id1-3-2-2-6-3-3-3">
                    <text:number>c.</text:number>
                    <text:p text:style-name="al">een balans van het afgelopen subsidietijdvak met een toelichting daarop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.</text:p>
            <text:list text:style-name="id1-3-2-2-7-2">
              <text:list-item text:style-override="id1-3-2-2-7-2">
                <text:number>1.</text:number>
                <text:p text:style-name="al">Deze regeling treedt in werking op de dag na de bekendmaking.</text:p>
              </text:list-item>
              <text:list-item text:style-override="id1-3-2-2-7-3">
                <text:number>2.</text:number>
                <text:p text:style-name="al">Deze regeling wordt aangehaald als Bijzondere Subsidieregeling Wet Educatie en Beroepsonderwijs (WEB) Zuid-Holland Centraal 2022 gemeente Zoeterme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7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https://lokaleregelgeving.overheid.nl/CVDR404294/1</meta:user-defined>
    <meta:user-defined meta:name="DCTERMS.alternative">Bijzondere Subsidieregeling Wet Educatie en Beroepsonderwijs (WEB) Zuid-Holland Centraal 2022 gemeente Zoetermeer</meta:user-defined>
    <dc:language>nl</dc:language>
    <meta:user-defined meta:name="OVERHEIDop.locatietype/OVERHEIDop.gebiedsmarkering">Gemeente</meta:user-defined>
    <meta:user-defined meta:name="DC.title">Bijzondere Subsidieregeling Wet Educatie en Beroepsonderwijs (WEB) Zuid-Holland Centraal 2022 gemeente Zoeterme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786</meta:user-defined>
    <meta:user-defined meta:name="OVERHEIDop.betreftRegeling">CVDR663812_1</meta:user-defined>
    <meta:user-defined meta:name="xs:date/OVERHEIDop.startdatum">2021-11-12</meta:user-defined>
    <meta:user-defined meta:name="OVERHEIDop.GmbID/DC.identifier">gmb-2021-396786</meta:user-defined>
    <meta:user-defined meta:name="OVERHEIDop.versieInformatie"/>
  </office:meta>
</office:document-meta>
</file>