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nieuw te bouwen loods en uitrit aanleggen aan SMILDE, Industrieweg 26 (4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een nieuw te bouwen loods en uitrit aanleggen, aan Industrieweg 26 te Smild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678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8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8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een nieuw te bouwen loods en uitrit aanleggen aan SMILDE, Industrieweg 26 (4 november 2021)</meta:user-defined>
    <meta:user-defined meta:name="DCTERMS.W3CDTF/DCTERMS.available">2021-11-08</meta:user-defined>
    <meta:user-defined meta:name="DCTERMS.W3CDTF/OVERHEIDop.jaargang">2021</meta:user-defined>
    <meta:user-defined meta:name="OVERHEIDop.publicationIssue">396781</meta:user-defined>
    <meta:user-defined meta:name="OVERHEIDop.GmbID/DC.identifier">gmb-2021-396781</meta:user-defined>
    <meta:user-defined meta:name="OVERHEIDop.versieInformatie"/>
  </office:meta>
</office:document-meta>
</file>