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inweg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nweg ongenummerd, Nationaal Park de Meinweg, 6075 NA Herkenbosch: het plaatsen van een tijdelijk reeënraster in het kader van de natuurherstelmaatregelen na de bos- en natuurbrand. Datum aanvraag: 1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677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7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7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Meinweg ongenummerd - Herkenbosch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79</meta:user-defined>
    <meta:user-defined meta:name="OVERHEIDop.GmbID/DC.identifier">gmb-2021-396779</meta:user-defined>
    <meta:user-defined meta:name="OVERHEIDop.versieInformatie"/>
  </office:meta>
</office:document-meta>
</file>