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empkensweg 1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mpkensweg 1, 6074 EN Melick: het oprichten van een rijstal/hal. Datum aanvraag: 29 oktober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676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6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76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Kempkensweg 1 - Melic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768</meta:user-defined>
    <meta:user-defined meta:name="OVERHEIDop.GmbID/DC.identifier">gmb-2021-396768</meta:user-defined>
    <meta:user-defined meta:name="OVERHEIDop.versieInformatie"/>
  </office:meta>
</office:document-meta>
</file>