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jaartstraat 2 en 4, 4941G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339 voor realiseren van een woongebouw t.b.v. groepswonen met 24 uurzorg en een dagbehandelingsgebouw op locatie Brejaartstraat 2 en 4, 4941GS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67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jaartstraat 2 en 4, 4941GS Raamsdonksveer</meta:user-defined>
    <dc:language>nl</dc:language>
    <meta:user-defined meta:name="OVERHEIDop.locatietype/OVERHEIDop.gebiedsmarkering">Punt</meta:user-defined>
    <meta:user-defined meta:name="DC.title">Kennisgeving besluit op aanvraag beschikking, Brejaartstraat 2 en 4, 4941GS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67</meta:user-defined>
    <meta:user-defined meta:name="OVERHEIDop.GmbID/DC.identifier">gmb-2021-396767</meta:user-defined>
    <meta:user-defined meta:name="OVERHEIDop.versieInformatie"/>
  </office:meta>
</office:document-meta>
</file>