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ngweg 18 a, 2064 KK, plaatsen van een dakopbouw op bestaand woonhuis, 04-11-2021, zaaknummer 5438574, olonummer 64923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676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6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6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Ringweg 18 a, 2064 KK, plaatsen van een dakopbouw op bestaand woonhuis, 04-11-2021, zaaknummer 5438574, olonummer 6492317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762</meta:user-defined>
    <meta:user-defined meta:name="OVERHEIDop.GmbID/DC.identifier">gmb-2021-396762</meta:user-defined>
    <meta:user-defined meta:name="OVERHEIDop.versieInformatie"/>
  </office:meta>
</office:document-meta>
</file>