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weg 8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88, 6065 EJ Montfort: verwijderen van asbesthoudende golfplaten. Datum aanvraag: 28 okto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675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Stationweg 88 - Montf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57</meta:user-defined>
    <meta:user-defined meta:name="OVERHEIDop.GmbID/DC.identifier">gmb-2021-396757</meta:user-defined>
    <meta:user-defined meta:name="OVERHEIDop.versieInformatie"/>
  </office:meta>
</office:document-meta>
</file>