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ontvangen - Oosteinder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919</text:span>
          </text:p>
            <text:p text:style-name="common-al">Gemeente Aalsmeer heeft op 4 november 2021 een aanvraag loterijvergunning ontvangen voor Decemberkalender 2021. De locatie is Oosteinderweg 2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7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ontvangen - Oosteinderweg 223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755</meta:user-defined>
    <meta:user-defined meta:name="OVERHEIDop.GmbID/DC.identifier">gmb-2021-396755</meta:user-defined>
    <meta:user-defined meta:name="OVERHEIDop.versieInformatie"/>
  </office:meta>
</office:document-meta>
</file>