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448 en 449, 2165 AG, aanleggen van een inrit over het talud van de ringdijk naar het woonperceel, 03-11-2021, zaaknummer 5436403, olonummer 64911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675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5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5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Lisserbroek, Lisserdijk 448 en 449, 2165 AG, aanleggen van een inrit over het talud van de ringdijk naar het woonperceel, 03-11-2021, zaaknummer 5436403, olonummer 6491141.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752</meta:user-defined>
    <meta:user-defined meta:name="OVERHEIDop.GmbID/DC.identifier">gmb-2021-396752</meta:user-defined>
    <meta:user-defined meta:name="OVERHEIDop.versieInformatie"/>
  </office:meta>
</office:document-meta>
</file>