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ootmobielstalling en fietsenstalling Kadastraal perceelnummer 5908 -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ootmobielstalling en een fietsenstalling op het adres Kadastraal perceelnummer 5908 - Sectie 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75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scootmobielstalling en fietsenstalling Kadastraal perceelnummer 5908 - Sectie A</meta:user-defined>
    <meta:user-defined meta:name="DCTERMS.W3CDTF/DCTERMS.available">2021-11-08</meta:user-defined>
    <meta:user-defined meta:name="DCTERMS.W3CDTF/OVERHEIDop.jaargang">2021</meta:user-defined>
    <meta:user-defined meta:name="OVERHEIDop.publicationIssue">396750</meta:user-defined>
    <meta:user-defined meta:name="OVERHEIDop.GmbID/DC.identifier">gmb-2021-396750</meta:user-defined>
    <meta:user-defined meta:name="OVERHEIDop.versieInformatie"/>
  </office:meta>
</office:document-meta>
</file>