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765 (Rijnlanderweg),  aanbrengen buizenframe met afbeeldingen op doek op de reeds aanwezige zeecontainers 03-11-2021, zaaknummer 5434562, olonummer 64898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674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4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4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2765 (Rijnlanderweg),  aanbrengen buizenframe met afbeeldingen op doek op de reeds aanwezige zeecontainers 03-11-2021, zaaknummer 5434562, olonummer 6489825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41</meta:user-defined>
    <meta:user-defined meta:name="OVERHEIDop.GmbID/DC.identifier">gmb-2021-396741</meta:user-defined>
    <meta:user-defined meta:name="OVERHEIDop.versieInformatie"/>
  </office:meta>
</office:document-meta>
</file>