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De Baron aan Hoofdstraat 91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. De burgemeester geeft hiermee toestemming voor horecabedrijf De Baron, met terras, aan Hoofdstraat 91, 8162 AC te Epe. </text:p>
            <text:p text:style-name="common-al">Datum besluit: 20 september 2021</text:p>
            <text:p text:style-name="common-al">Zaaknummer: 34357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Leefbaar en Veilig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bezwaar heeft gemaakt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673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3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3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43578</meta:user-defined>
    <dc:language>nl</dc:language>
    <meta:user-defined meta:name="OVERHEIDop.locatietype/OVERHEIDop.gebiedsmarkering">Adres</meta:user-defined>
    <meta:user-defined meta:name="DC.title">Exploitatievergunning verleend voor De Baron aan Hoofdstraat 91 te Ep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737</meta:user-defined>
    <meta:user-defined meta:name="OVERHEIDop.GmbID/DC.identifier">gmb-2021-396737</meta:user-defined>
    <meta:user-defined meta:name="OVERHEIDop.versieInformatie"/>
  </office:meta>
</office:document-meta>
</file>