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geschakelde bedrijfsruimten Kadastraal perceelnummer 2094 Sectie C Percelen P&amp;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geschakelde bedrijfsruimten op het adres Kadastraal perceelnummer 2094 Sectie C Percelen P&amp;S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673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3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3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bouw geschakelde bedrijfsruimten Kadastraal perceelnummer 2094 Sectie C Percelen P&amp;S</meta:user-defined>
    <meta:user-defined meta:name="DCTERMS.W3CDTF/DCTERMS.available">2021-11-08</meta:user-defined>
    <meta:user-defined meta:name="DCTERMS.W3CDTF/OVERHEIDop.jaargang">2021</meta:user-defined>
    <meta:user-defined meta:name="OVERHEIDop.publicationIssue">396732</meta:user-defined>
    <meta:user-defined meta:name="OVERHEIDop.GmbID/DC.identifier">gmb-2021-396732</meta:user-defined>
    <meta:user-defined meta:name="OVERHEIDop.versieInformatie"/>
  </office:meta>
</office:document-meta>
</file>