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plaatsen van nieuwe hekken, Z/21/057363 - Groot Haesebroekseweg 3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63</text:p>
            <text:p text:style-name="common-al">Het besluit om de vergunning te weigeren is naar de aanvrager verzonden op 28 okto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72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plaatsen van nieuwe hekken, Z/21/057363 - Groot Haesebroekseweg 37A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24</meta:user-defined>
    <meta:user-defined meta:name="OVERHEIDop.GmbID/DC.identifier">gmb-2021-396724</meta:user-defined>
    <meta:user-defined meta:name="OVERHEIDop.versieInformatie"/>
  </office:meta>
</office:document-meta>
</file>